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eiryo" svg:font-family="Meiryo" style:font-family-generic="swiss" style:font-pitch="variable"/>
    <style:font-face style:name="Open Sans" svg:font-family="Open Sans" style:font-family-generic="swiss" style:font-pitch="variable" svg:panose-1="2 11 6 6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style:punctuation-wrap="simple" fo:text-align="center"/>
    </style:style>
    <style:style style:name="T4" style:parent-style-name="Car.predefinitoparagrafo" style:family="text">
      <style:text-properties style:font-name="Meiryo" fo:font-weight="bold" style:font-weight-asian="bold" style:font-weight-complex="bold" fo:color="#00000A" fo:font-size="22pt" style:font-size-asian="22pt" style:font-size-complex="22pt"/>
    </style:style>
    <style:style style:name="P5" style:parent-style-name="Normale" style:family="paragraph">
      <style:paragraph-properties style:punctuation-wrap="simple" fo:text-align="center"/>
    </style:style>
    <style:style style:name="T6" style:parent-style-name="Car.predefinitoparagrafo" style:family="text">
      <style:text-properties style:font-name="Meiryo" fo:font-weight="bold" style:font-weight-asian="bold" style:font-weight-complex="bold" fo:color="#00000A" fo:font-size="22pt" style:font-size-asian="22pt" style:font-size-complex="22pt"/>
    </style:style>
    <style:style style:name="P7" style:parent-style-name="Normale" style:family="paragraph">
      <style:paragraph-properties style:punctuation-wrap="simple" fo:text-align="center"/>
    </style:style>
    <style:style style:name="T8" style:parent-style-name="Car.predefinitoparagrafo" style:family="text">
      <style:text-properties style:font-name="Open Sans" fo:font-weight="bold" style:font-weight-asian="bold" style:font-weight-complex="bold" fo:color="#187ECE" fo:font-size="36pt" style:font-size-asian="36pt" style:font-size-complex="36pt"/>
    </style:style>
    <style:style style:name="T9" style:parent-style-name="Car.predefinitoparagrafo" style:family="text">
      <style:text-properties style:font-name="Open Sans" fo:font-weight="bold" style:font-weight-asian="bold" style:font-weight-complex="bold" fo:color="#CE18A9" fo:font-size="36pt" style:font-size-asian="36pt" style:font-size-complex="36pt"/>
    </style:style>
    <style:style style:name="P10" style:parent-style-name="Normale" style:family="paragraph">
      <style:paragraph-properties style:punctuation-wrap="simple" fo:text-align="center"/>
    </style:style>
    <style:style style:name="T11" style:parent-style-name="Car.predefinitoparagrafo" style:family="text">
      <style:text-properties style:font-name="Arial Black" fo:font-weight="bold" style:font-weight-asian="bold" style:font-weight-complex="bold" fo:color="#CE181E" fo:font-size="26pt" style:font-size-asian="26pt" style:font-size-complex="26pt"/>
    </style:style>
    <style:style style:name="P12" style:parent-style-name="Normale" style:family="paragraph">
      <style:paragraph-properties style:punctuation-wrap="simple" fo:text-align="center"/>
    </style:style>
    <style:style style:name="T13" style:parent-style-name="Car.predefinitoparagrafo" style:family="text">
      <style:text-properties style:font-name="Meiryo" fo:font-weight="bold" style:font-weight-asian="bold" style:font-weight-complex="bold" fo:color="#00000A" fo:font-size="26pt" style:font-size-asian="26pt" style:font-size-complex="26pt"/>
    </style:style>
    <style:style style:name="P14" style:parent-style-name="Normale" style:family="paragraph">
      <style:paragraph-properties style:punctuation-wrap="simple" fo:text-align="center"/>
    </style:style>
    <style:style style:name="T15" style:parent-style-name="Car.predefinitoparagrafo" style:family="text">
      <style:text-properties style:font-name="Meiryo" fo:font-weight="bold" style:font-weight-asian="bold" style:font-weight-complex="bold" fo:color="#00000A" fo:font-size="26pt" style:font-size-asian="26pt" style:font-size-complex="26pt"/>
    </style:style>
    <style:style style:name="P16" style:parent-style-name="Normale" style:family="paragraph">
      <style:paragraph-properties style:punctuation-wrap="simple"/>
    </style:style>
    <style:style style:name="T17" style:parent-style-name="Car.predefinitoparagrafo" style:family="text">
      <style:text-properties style:font-name="Meiryo" fo:font-weight="bold" style:font-weight-asian="bold" style:font-weight-complex="bold" fo:color="#00000A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Car.predefinitoparagraf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2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34" style:parent-style-name="Car.predefinitoparagrafo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no-wrap" fo:border="0.01042in dashed #fdbc4b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Forma1" text:anchor-type="paragraph" svg:x="0.60556in" svg:y="0.06667in" svg:width="7.10417in" svg:height="4.28819in" style:rel-width="scale" style:rel-height="scale"><draw:text-box><text:p text:style-name="P3"><text:span text:style-name="T4">16 ottobre 2019</text:span></text:p><text:p text:style-name="P5"><text:span text:style-name="T6">Ore 9.00-15.30</text:span></text:p><text:p text:style-name="P7"><text:span text:style-name="T8">Per crescere un<text:s/></text:span><text:span text:style-name="T9">bambino ci vuole...</text:span></text:p><text:p text:style-name="P10"><text:span text:style-name="T11">OPEN SPACE</text:span></text:p><text:p text:style-name="P12"><text:span text:style-name="T13">Centro relazioni e famiglie</text:span></text:p><text:p text:style-name="P14"><text:span text:style-name="T15">Via Bruino 4</text:span></text:p><text:p text:style-name="P16"><text:span text:style-name="T17"><text:s text:c="20"/></text:span></text:p></draw:text-box><svg:title/><svg:desc/></draw:frame></text:span><text:s text:c="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6"/></text:p>
      <text:p text:style-name="Standard"/>
      <text:p text:style-name="Standard"/>
      <text:p text:style-name="Standard"/>
      <text:p text:style-name="P18"/>
      <text:p text:style-name="P19"><text:span text:style-name="T20">Invitiamo all’</text:span><text:span text:style-name="T21">Open Space<text:s/></text:span><text:span text:style-name="T22">t</text:span><text:span text:style-name="T23">utti i</text:span><text:span text:style-name="T24"><text:s/>soggetti, operatori e non, che sono interessati a dare un contributo per lo sviluppo di pensieri, azioni e progetti di sostegno alla genitorialità e al benessere dei bambini nella fascia 0-2.</text:span></text:p>
      <text:p text:style-name="P25"><text:span text:style-name="T26">Sarà un’occasione per riflettere sugli aspetti critici e sulle<text:s/></text:span><text:span text:style-name="T27">opportunità connesse<text:s/></text:span><text:span text:style-name="T28">a questo tema e per proporre azioni concrete. Utilizzeremo la metodologia dell’</text:span><text:span text:style-name="T29">OPEN SPACE</text:span><text:span text:style-name="T30">, ovvero un processo dove il gruppo dei partecipanti con le sue diverse motivazioni, interessi e proposte gestisce in autonomia il percorso rifle</text:span><text:span text:style-name="T31">ssivo con l’obiettivo di arrivare a definire azioni concrete.</text:span></text:p>
      <text:p text:style-name="P32"/>
      <text:p text:style-name="P33"><text:s text:c="73"/></text:p>
      <text:p text:style-name="Standard"><text:span text:style-name="T3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eiryo" svg:font-family="Meiryo" style:font-family-generic="swiss" style:font-pitch="variable"/>
    <style:font-face style:name="Open Sans" svg:font-family="Open Sans" style:font-family-generic="swiss" style:font-pitch="variable" svg:panose-1="2 11 6 6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barbera</meta:initial-creator>
    <dc:creator>elena barbera</dc:creator>
    <meta:creation-date>2019-09-16T10:06:00Z</meta:creation-date>
    <dc:date>2019-09-16T10:07:00Z</dc: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